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aan Molenstraat 87-91 en Tweede Walstraat 120-1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uit tot ambtshalve intrekking van de omgevingsvergunning voor het verbouwen van het horecapand aan de Molenstraat 87-91 en Tweede Walstraat 120-124 te Nijmegen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gemeente tot 30 oktober 2025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9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02</meta:user-defined>
    <meta:user-defined meta:name="DCTERMS.abstract">Betreft: Beschikking ambtshalve intrekking omgevingsvergunning voor locatie Molenstraat 87-91 en Tweede Walstraat 120-124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vergunning aan Molenstraat 87-91 en Tweede Walstraat 120-124 te Nijmegen</meta:user-defined>
    <meta:user-defined meta:name="OVERHEIDop.datumEindeReactietermijn">2025-10-30</meta:user-defined>
    <meta:user-defined meta:name="OVERHEIDop.terinzageleggingBG">https://jeleefomgeving.nl/inzien/001479179/c218a471-67d4-47e8-b4c2-32b0271f16fc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48</meta:user-defined>
    <meta:user-defined meta:name="OVERHEIDop.GmbID/DC.identifier">gmb-2025-412948</meta:user-defined>
    <meta:user-defined meta:name="OVERHEIDop.versieInformatie"/>
  </office:meta>
</office:document-meta>
</file>