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dijk 0 te H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september 2025 namens Gemeente Hoorn een volledige melding ontvangen van een ontwikkeling aan Westerdijk 0 te Hoorn. Het gaat over opgangen Westerdijk.De melding heeft het kenmerk OMG-065315/DMS51485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315/DMS51485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9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315/DMS514855</meta:user-defined>
    <dc:language>nl</dc:language>
    <meta:user-defined meta:name="OVERHEIDop.locatietype/OVERHEIDop.gebiedsmarkering">Lijn</meta:user-defined>
    <meta:user-defined meta:name="DC.title">Melding ontvangen voor Westerdijk 0 te Hoorn (Toepassen van grond of baggerspecie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47</meta:user-defined>
    <meta:user-defined meta:name="OVERHEIDop.GmbID/DC.identifier">gmb-2025-412947</meta:user-defined>
    <meta:user-defined meta:name="OVERHEIDop.versieInformatie"/>
  </office:meta>
</office:document-meta>
</file>