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winkelruimte naar appartementen en plaatsen bergingen/overkapping op Schoolstraat 11 5561A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75</text:p>
            <text:p text:style-name="common-al">Plaats/adres: Schoolstraat 11 5561AH Riethoven</text:p>
            <text:p text:style-name="common-al">Omschrijving: het verbouwen van winkelruimte naar appartementen en plaatsen bergingen/overkapping</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22-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9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75</meta:user-defined>
    <meta:user-defined meta:name="DCTERMS.abstract">verbouwen van winkelruimte naar appartementen en plaatsen bergingen/overkapping</meta:user-defined>
    <dc:language>nl</dc:language>
    <meta:user-defined meta:name="DC.title">Toestemming voor het verbouwen van winkelruimte naar appartementen en plaatsen bergingen/overkapping op Schoolstraat 11 5561AH Riethoven</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37</meta:user-defined>
    <meta:user-defined meta:name="OVERHEIDop.publicationIssue">412945</meta:user-defined>
    <meta:user-defined meta:name="OVERHEIDop.GmbID/DC.identifier">gmb-2025-412945</meta:user-defined>
    <meta:user-defined meta:name="OVERHEIDop.versieInformatie"/>
  </office:meta>
</office:document-meta>
</file>