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aanleggen van een in- en uitrit, Aalsmeerderweg naast nr. 149, 1432C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2 september 2025 besloten om de aanvraag met zaaknummer Z2025-00006981 voor een omgevingsvergunning op locatie Aalsmeerderweg naast nr. 149, 1432CK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3 november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698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293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981</meta:user-defined>
    <meta:user-defined meta:name="DCTERMS.abstract">Betreft: besluit op locatie Aalsmeerderweg naast nr. 149, 1432CK Aalsmeer</meta:user-defined>
    <dc:language>nl</dc:language>
    <meta:user-defined meta:name="OVERHEIDop.locatietype/OVERHEIDop.gebiedsmarkering">Vlak</meta:user-defined>
    <meta:user-defined meta:name="DC.title">Buiten behandelingstelling  het aanleggen van een in- en uitrit, Aalsmeerderweg naast nr. 149, 1432CK Aalsme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39</meta:user-defined>
    <meta:user-defined meta:name="OVERHEIDop.GmbID/DC.identifier">gmb-2025-412939</meta:user-defined>
    <meta:user-defined meta:name="OVERHEIDop.versieInformatie"/>
  </office:meta>
</office:document-meta>
</file>