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ndverbetering aanbrengen bomengranulaat Lava aan Predikbroedersweg 0-ong, 4003 AL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rondverbetering aanbrengen bomengranulaat Lava aan Predikbroedersweg 0-ong, 4003 AL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9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last-al">Tiel, 2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29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rondverbetering aanbrengen bomengranulaat Lava aan Predikbroedersweg 0-ong, 4003 AL, Tiel. Ontvangstdatum 15 september 2025.</meta:user-defined>
    <dc:language>nl</dc:language>
    <meta:user-defined meta:name="OVERHEIDop.locatietype/OVERHEIDop.gebiedsmarkering">Weg</meta:user-defined>
    <meta:user-defined meta:name="DC.title">Aanvraag vergunning voor grondverbetering aanbrengen bomengranulaat Lava aan Predikbroedersweg 0-ong, 4003 AL, T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35</meta:user-defined>
    <meta:user-defined meta:name="OVERHEIDop.GmbID/DC.identifier">gmb-2025-412935</meta:user-defined>
    <meta:user-defined meta:name="OVERHEIDop.versieInformatie"/>
  </office:meta>
</office:document-meta>
</file>