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xpeditie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op de aanvraag met zaaknummer Z2025-00002163 voor nieuwbouw van een bedrijfspand (omgevingsplan en afwijken regels omgevingsplan) op de locatie Expeditieweg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93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3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3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63</meta:user-defined>
    <meta:user-defined meta:name="DCTERMS.abstract">Expeditieweg 6 in Holten, nieuwbouw van een bedrijfspand  (omgevingsplan en afwijken regels omgevingsplan)</meta:user-defined>
    <dc:language>nl</dc:language>
    <meta:user-defined meta:name="OVERHEIDop.locatietype/OVERHEIDop.gebiedsmarkering">Vlak</meta:user-defined>
    <meta:user-defined meta:name="DC.title">Kennisgeving besluit op aanvraag omgevingsvergunning Expeditieweg 6 in Holten</meta:user-defined>
    <meta:user-defined meta:name="DCTERMS.W3CDTF/DCTERMS.available">2025-10-01</meta:user-defined>
    <meta:user-defined meta:name="DCTERMS.W3CDTF/OVERHEIDop.jaargang">2025</meta:user-defined>
    <meta:user-defined meta:name="OVERHEIDop.publicationIssue">412934</meta:user-defined>
    <meta:user-defined meta:name="OVERHEIDop.GmbID/DC.identifier">gmb-2025-412934</meta:user-defined>
    <meta:user-defined meta:name="OVERHEIDop.versieInformatie"/>
  </office:meta>
</office:document-meta>
</file>