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straat 3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een besluit genomen op de aanvraag met zaaknummer Z2025-00002244 voor een omgevingsvergunning op locatie Fazantstraat 3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9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Fazantstraat 3 in Piershi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33</meta:user-defined>
    <meta:user-defined meta:name="OVERHEIDop.GmbID/DC.identifier">gmb-2025-412933</meta:user-defined>
    <meta:user-defined meta:name="OVERHEIDop.versieInformatie"/>
  </office:meta>
</office:document-meta>
</file>