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Tonnenberg 53 H1 t/m H15, 3852 P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 september 2025</text:span> een besluit genomen op de aanvraag voor het bouwen van 15 recreatiewoningen op locatie Tonnenberg 53 H1 t/m H15, 3852 PC Ermelo.</text:p>
            <text:p text:style-name="common-al">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293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2476</meta:user-defined>
    <dc:language>nl</dc:language>
    <meta:user-defined meta:name="OVERHEIDop.locatietype/OVERHEIDop.gebiedsmarkering">Punt</meta:user-defined>
    <meta:user-defined meta:name="DC.title">Besluit aanvraag omgevingsvergunning, Tonnenberg 53 H1 t/m H15, 3852 PC Erme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930</meta:user-defined>
    <meta:user-defined meta:name="OVERHEIDop.GmbID/DC.identifier">gmb-2025-412930</meta:user-defined>
    <meta:user-defined meta:name="OVERHEIDop.versieInformatie"/>
  </office:meta>
</office:document-meta>
</file>