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plaatsen van een dakkapel aan de achterkant van de woning en een deur plaatsen aan de voorkant op de eerste verdieping, Pieter Appelmanspad 12 562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782 </text:p>
            <text:p text:style-name="common-al"> Omschrijving: het plaatsen van een dakkapel aan de achterkant van de woning en een deur plaatsen aan de voorkant op de eerst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Appelmanspad 12 5622KC Eindhoven</text:p>
              </text:list-item>
            </text:list>
            <text:p text:style-name="common-al"> Datum ontvangst: 1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92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82</meta:user-defined>
    <meta:user-defined meta:name="DCTERMS.abstract">het plaatsen van een dakkapel aan de achterkant van de woning en een deur plaatsen aan de voorkant op de eerste verdieping</meta:user-defined>
    <dc:language>nl</dc:language>
    <meta:user-defined meta:name="OVERHEIDop.locatietype/OVERHEIDop.gebiedsmarkering">Punt</meta:user-defined>
    <meta:user-defined meta:name="DC.title">Ingediende aanvraag omgevingsvergunning: het plaatsen van een dakkapel aan de achterkant van de woning en een deur plaatsen aan de voorkant op de eerste verdieping, Pieter Appelmanspad 12 5622KC Ein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28</meta:user-defined>
    <meta:user-defined meta:name="OVERHEIDop.GmbID/DC.identifier">gmb-2025-412928</meta:user-defined>
    <meta:user-defined meta:name="OVERHEIDop.versieInformatie"/>
  </office:meta>
</office:document-meta>
</file>