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veldweg 38, 5961NZ H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melding ontvangen waarvoor geen vergunningsplicht geldt voor de locatie Molenveldweg 38, 5961NZ Horst. De melding is geregistreerd onder zaaknummer Z2025-00004876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  <text:list-item text:style-override="id1-3-2-1-1-3-2">
                <text:number>•</text:number>
                <text:p text:style-name="al">betreft het verwijderen van een aardgas afleverstation en een bijbehorende afsluite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29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876</meta:user-defined>
    <meta:user-defined meta:name="DCTERMS.abstract">Betreft: Melding op locatie Molenveldweg 38, 5961NZ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olenveldweg 38, 5961NZ Horst, Kennisgeving ontvangst melding Melding MB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26</meta:user-defined>
    <meta:user-defined meta:name="OVERHEIDop.GmbID/DC.identifier">gmb-2025-412926</meta:user-defined>
    <meta:user-defined meta:name="OVERHEIDop.versieInformatie"/>
  </office:meta>
</office:document-meta>
</file>