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plein 5-2 1017PR Amsterdam, Leidseplein 5-4 1017PR Amsterdam, Leidseplein 7-1 1017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in interne verbouwingen, het wijzigen van de brandcompartimentering en het vervangen van het glas van het onderwijsgebouw</text:p>
            <text:p text:style-name="common-al">Zaakadres: Leidseplein 5-2 1017PR Amsterdam, Leidseplein 5-4 1017PR Amsterdam, Leidseplein 7-1 1017PR Amsterdam</text:p>
            <text:p text:style-name="common-al">Datum ontvangst: 29-08-2025</text:p>
            <text:p text:style-name="common-al">Zaaknummer: Z2025-036888</text:p>
            <text:p text:style-name="common-al">DSO-nummer: 20250829007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92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888</meta:user-defined>
    <meta:user-defined meta:name="DCTERMS.abstract">uitvoeren in interne verbouwingen, het wijzigen van de brandcompartimentering en het vervangen van het glas van het onderwij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plein 5-2 1017PR Amsterdam, Leidseplein 5-4 1017PR Amsterdam, Leidseplein 7-1 1017PR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24</meta:user-defined>
    <meta:user-defined meta:name="OVERHEIDop.GmbID/DC.identifier">gmb-2025-412924</meta:user-defined>
    <meta:user-defined meta:name="OVERHEIDop.versieInformatie"/>
  </office:meta>
</office:document-meta>
</file>