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0901544, Post van der Burgstraat 21, 2645 AP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dakopbouw achterzijde woning</text:p>
            <text:p text:style-name="common-al">DSO-Verzoeknummer: 2025070901544</text:p>
            <text:p text:style-name="common-al">Locatie: Post van der Burgstraat 21, 2645 AP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8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9015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29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374</meta:user-defined>
    <meta:user-defined meta:name="DCTERMS.abstract">vergroten dakopbouw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901544, Post van der Burgstraat 21, 2645 AP Delfgauw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23</meta:user-defined>
    <meta:user-defined meta:name="OVERHEIDop.GmbID/DC.identifier">gmb-2025-412923</meta:user-defined>
    <meta:user-defined meta:name="OVERHEIDop.versieInformatie"/>
  </office:meta>
</office:document-meta>
</file>