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zien besluit inzake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593 </text:p>
            <text:p text:style-name="common-al"> Omschrijving: herzien besluit inzake het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noitstraat 16 5654BV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2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59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92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2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2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593</meta:user-defined>
    <meta:user-defined meta:name="DCTERMS.abstract">herzien besluit inzake 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herzien besluit inzake het kappen van een boom</meta:user-defined>
    <meta:user-defined meta:name="OVERHEIDop.datumEindeReactietermijn">2025-11-04</meta:user-defined>
    <meta:user-defined meta:name="OVERHEIDop.terinzageleggingBG">https://publicaties.eindhoven.nl/dossier/EHV-ZP2025-007593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20</meta:user-defined>
    <meta:user-defined meta:name="OVERHEIDop.GmbID/DC.identifier">gmb-2025-412920</meta:user-defined>
    <meta:user-defined meta:name="OVERHEIDop.versieInformatie"/>
  </office:meta>
</office:document-meta>
</file>