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Spring Tournament op 6 april 2025 tussen 09:00 uur en 18:00 uur bij voetbalvereniging Focus ’0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het Spring Tournament op 6 april 2025 bij voetbalvereniging Focus ’07 tussen 09:00 uur en 18:00 uur.</text:p>
            <text:p text:style-name="common-al">Verzenddatum: 16 januar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29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het Spring Tournament op 6 april 2025 tussen 09:00 uur en 18:00 uur bij voetbalvereniging Focus ’07 te Culembor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292</meta:user-defined>
    <meta:user-defined meta:name="OVERHEIDop.GmbID/DC.identifier">gmb-2025-41292</meta:user-defined>
    <meta:user-defined meta:name="OVERHEIDop.versieInformatie"/>
  </office:meta>
</office:document-meta>
</file>