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dakopbouw en erker, Oudhuijzerweg 61, 3648AB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aliseren van een dakopbouw en erker op locatie Oudhuijzerweg 61, 3648AB Wilnis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164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1 september 2025. De gemeente neemt daarover waarschijnlijk uiterlijk 6 nov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291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64</meta:user-defined>
    <meta:user-defined meta:name="DCTERMS.abstract">Betreft: Aanvraag op locatie Oudhuijzerweg 61, 3648AB Wilnis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dakopbouw en erker, Oudhuijzerweg 61, 3648AB Wilni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17</meta:user-defined>
    <meta:user-defined meta:name="OVERHEIDop.GmbID/DC.identifier">gmb-2025-412917</meta:user-defined>
    <meta:user-defined meta:name="OVERHEIDop.versieInformatie"/>
  </office:meta>
</office:document-meta>
</file>