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Buitenom te Rutten ter hoogte van huisnummer 64</text:p>
            <text:p text:style-name="common-al"/>
            <text:p text:style-name="common-al">Zaaknummer: 20250910195953</text:p>
            <text:p text:style-name="common-al">Datum: 22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Buitenom 56 te Rutten een verzoek is ingediend om, in de nabijheid van zijn/haar woning, een gehandicaptenparkeerplaats op kenteken met onderbord te realiseren aan de Buitenom te Rutten ter hoogte van huisnummer 64;</text:p>
              </text:list-item>
              <text:list-item text:style-override="id1-3-2-2-1-13-2">
                <text:number>•</text:number>
                <text:p text:style-name="al">de aanvrager niet over een parkeerplaats op eigen terrein beschikt en daarom aangewezen is op parkeren in de openbare ruimte;</text:p>
              </text:list-item>
              <text:list-item text:style-override="id1-3-2-2-1-13-3">
                <text:number>•</text:number>
                <text:p text:style-name="al">onafhankelijk medisch onderzoek heeft aangetoond dat de aanvrager recht heeft op een gehandicaptenparkeerkaart;</text:p>
              </text:list-item>
              <text:list-item text:style-override="id1-3-2-2-1-13-4">
                <text:number>•</text:number>
                <text:p text:style-name="al">de aanvrager aantoonbaar (al) in het bezit is van een gehandicaptenparkeerkaart;</text:p>
              </text:list-item>
              <text:list-item text:style-override="id1-3-2-2-1-13-5">
                <text:number>•</text:number>
                <text:p text:style-name="al">onafhankelijk medisch onderzoek verder heeft aangetoond dat de aanvrager, gelet op zijn/haar beperkingen, gebaat is bij het zo dicht mogelijk kunnen parkeren bij de eigen woning;</text:p>
              </text:list-item>
              <text:list-item text:style-override="id1-3-2-2-1-13-6">
                <text:number>•</text:number>
                <text:p text:style-name="al">de aanvrager op grond hiervan in aanmerking komt voor een gehandicaptenparkeerplaats op kenteken;</text:p>
              </text:list-item>
              <text:list-item text:style-override="id1-3-2-2-1-13-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Buitenom te Rutten gelegen is binnen de bebouwde kom van Noordoostpolder;</text:p>
              </text:list-item>
              <text:list-item text:style-override="id1-3-2-2-1-15-2">
                <text:number>•</text:number>
                <text:p text:style-name="al">de Buitenom te Rutten in beheer is bij de gemeente Noordoostpolder;</text:p>
              </text:list-item>
              <text:list-item text:style-override="id1-3-2-2-1-15-3">
                <text:number>•</text:number>
                <text:p text:style-name="al">de Buitenom te Rutten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8">
                <text:number>•</text:number>
                <text:p text:style-name="al">dit doel bereikt kan worden door het plaatsen van verkeersbord E06 uit Bijlage 1 van het RVV 1990 met onderbord OB309 (kenteken auto);</text:p>
              </text:list-item>
              <text:list-item text:style-override="id1-3-2-2-1-15-9">
                <text:number>•</text:number>
                <text:p text:style-name="al">gelet op artikel 12 van het BABW voor het plaatsen van verkeersbord E06 met onderbord OB309 een verkeersbesluit vereist is;</text:p>
              </text:list-item>
              <text:list-item text:style-override="id1-3-2-2-1-15-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5-12">
                <text:number>•</text:number>
                <text:p text:style-name="al">gelet op artikel 14 van het BABW de plaatsing van het onderbord in dit verkeersbesluit tot uitdrukking wordt gebracht, rekening houdende met artikel 8, leden 2 en 3 van het BABW;</text:p>
              </text:list-item>
              <text:list-item text:style-override="id1-3-2-2-1-15-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een gehandicaptenparkeerplaats op kenteken aan te wijzen aan de Buitenom te Rutten ter hoogte van huisnummer 64, middels verkeersbord E06 uit Bijlage 1 van het RVV 1990 met onderbord OB309 (kenteken auto);</text:p>
            <text:p text:style-name="common-al">2. bovenstaande verkeersmaatregel uit te voeren conform de situatie- en uitvoeringstekening behorende bij dit verkeersbesluit;</text:p>
            <text:p text:style-name="common-al">3. toestemming te verlenen voor het plaatsen van het verkeersbord met onderbord wanneer het verkeersbesluit onherroepelijk is verklaard.</text:p>
            <text:p text:style-name="common-al"/>
            <text:p text:style-name="common-al">Emmeloord, 22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29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inrichten individuele gehandicaptenparkeerplaats op kenteken - Buitenom, Rutten ter hoogte van huisnumm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0195953</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24</meta:user-defined>
    <meta:user-defined meta:name="OVERHEIDop.externeBijlage">Situatietekening|exb-2025-34436</meta:user-defined>
    <meta:user-defined meta:name="DCTERMS.W3CDTF/OVERHEIDop.jaargang">2025</meta:user-defined>
    <meta:user-defined meta:name="OVERHEIDop.publicationIssue">412910</meta:user-defined>
    <meta:user-defined meta:name="OVERHEIDop.GmbID/DC.identifier">gmb-2025-412910</meta:user-defined>
    <meta:user-defined meta:name="OVERHEIDop.versieInformatie"/>
  </office:meta>
</office:document-meta>
</file>