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81803087i91d25d2e-be64-4117-8b33-4bf11ee1cd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beheerder kinderboerderij Cantecleer aan de Buitensingel 3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781</text:span>
            <text:span text:style-name="nadrukvet">-2025</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text:span text:style-name="nadrukvet">- </text:span>de Buitensingel genoemd in het besluit gelegen is binnen de bebouwde kom van Kampen;</text:p>
            <text:p text:style-name="al">- de Buitensingel genoemd in het besluit in beheer is bij de gemeente Kampen;</text:p>
            <text:p text:style-name="al">- de Buitensingel genoemd in dit besluit wegen is als bedoeld in artikel 18, lid 1 onder d van de WVW 1994;</text:p>
            <text:p text:style-name="al">- gelet op bovengenoemd artikel het college van burgemeester en wethouders van Kampen bevoegd is om verkeersbesluiten te nemen voor de weg;</text:p>
            <text:p text:style-name="al">- kinderboerderij Cantecleer gevestigd is aan de Buitensingel 3;</text:p>
            <text:p text:style-name="al">- bij de inrichting van het Groene Hart afspraken zijn gemaakt over het autoluw maken van het park;</text:p>
            <text:p text:style-name="al">- de langsparkeervakken aan de Buitensingel komen te vervallen;</text:p>
            <text:p text:style-name="al">- de parkeerplaatsen op het parkeerterrein aan de Korteweg gecompenseerd worden;</text:p>
            <text:p text:style-name="al">- het voor de beheerder van de kinderboerderij noodzakelijk is om in de directe omgeving te parkeren;</text:p>
            <text:p text:style-name="al">- het noodzakelijk is om in de directe omgeving te kunnen parkeren voor het houden van toezicht op de dieren;</text:p>
            <text:p text:style-name="al">- het noodzakelijk is om in de directe omgeving te kunnen parkeren vanwege het waarborgen van de veiligheid van de dieren op het terrein;</text:p>
            <text:p text:style-name="al"/>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op grond van artikel 24 van het Besluit Administratieve bepalingen inzake het wegverkeer (BABW) over dit besluit overleg is gevoerd met de politie. </text:p>
            <text:p text:style-name="al"/>
            <text:p text:style-name="al">
            <text:span text:style-name="nadrukvet">BESLUIT</text:span>
          </text:p>
            <text:p text:style-name="al">Het college van burgemeester en wethouders van Kampen besluit:</text:p>
            <text:p text:style-name="al"/>
            <text:p text:style-name="al">Doormiddel van het plaatsen van de borden E4 van bijlage 1 van het RVV 1990 met onderbord met de tekst “gereserveerd beheerder kinderboerderij Cantecleer” ter hoogte van Buitensingel 3 een parkeerplaats te reserveren voor de beheerder van de kinderboerderij.</text:p>
            <text:p text:style-name="al"/>
            <text:p text:style-name="al">
            <text:span text:style-name="nadrukvet">Situatietekening:</text:span>
          </text:p>
            <text:p text:style-name="al">
            <draw:frame><draw:text-box><text:section text:name="plaatje_id1-3-2-1-1-29-1" text:style-name="plaatje">
              <text:p text:style-name="illustratie_id1-3-2-1-1-29-1-1"><draw:frame draw:style-name="illustratie_id1-3-2-1-1-29-1-1" text:anchor-type="paragraph" svg:width="153mm" svg:height="216.41320754716978mm"><draw:image xlink:href="Pictures/afb881803087i91d25d2e-be64-4117-8b33-4bf11ee1cd7b.png" xlink:type="simple"/></draw:frame></text:p>
            </text:section></draw:text-box></draw:frame>
          </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Kampen, 09-09-2025</text:p>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common-al"> </text:p>
            <text:p text:style-name="common-al"> </text:p>
            <text:p text:style-name="common-al">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29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reserveren parkeerplaats beheerder kinderboerderij Cantecleer - Buitensingel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1-2025</meta:user-defined>
    <meta:user-defined meta:name="OVERHEIDop.verkeersbordcode">E4</meta:user-defined>
    <dc:language>nl</dc:language>
    <meta:user-defined meta:name="OVERHEIDop.locatietype/OVERHEIDop.gebiedsmarkering">Punt</meta:user-defined>
    <meta:user-defined meta:name="DC.title">Verkeersbesluit reserveren parkeerplaats voor beheerder kinderboerderij Cantecleer aan de Buitensingel 3 te Kampen</meta:user-defined>
    <meta:user-defined meta:name="DCTERMS.W3CDTF/DCTERMS.available">2025-09-30</meta:user-defined>
    <meta:user-defined meta:name="DCTERMS.W3CDTF/OVERHEIDop.jaargang">2025</meta:user-defined>
    <meta:user-defined meta:name="OVERHEIDop.publicationIssue">412902</meta:user-defined>
    <meta:user-defined meta:name="OVERHEIDop.GmbID/DC.identifier">gmb-2025-412902</meta:user-defined>
    <meta:user-defined meta:name="OVERHEIDop.versieInformatie"/>
  </office:meta>
</office:document-meta>
</file>