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Heerewegh/ achter De Werven 10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aan Heerewegh/ achter De Werven 10, Benthuizen, geregistreerd onder nr. 048437033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De gemeente neemt daarover waarschijnlijk voor 17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9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3399</meta:user-defined>
    <meta:user-defined meta:name="DCTERMS.abstract">Aanvraag vergunning voor het bouwen van een vrijstaande woning aan Heerewegh/ achter De Werven 10, Benthuizen</meta:user-defined>
    <dc:language>nl</dc:language>
    <meta:user-defined meta:name="OVERHEIDop.locatietype/OVERHEIDop.gebiedsmarkering">Vlak</meta:user-defined>
    <meta:user-defined meta:name="DC.title">Aanvraag vergunning voor het bouwen van een vrijstaande woning aan Heerewegh/ achter De Werven 10, Benthui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00</meta:user-defined>
    <meta:user-defined meta:name="OVERHEIDop.GmbID/DC.identifier">gmb-2025-412900</meta:user-defined>
    <meta:user-defined meta:name="OVERHEIDop.versieInformatie"/>
  </office:meta>
</office:document-meta>
</file>