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d662258-fc25-44ee-9655-51641405378f.png" manifest:media-type="image/x-eps"/>
  <manifest:file-entry manifest:full-path="Pictures/kruisingHospitaaldreef-Meeresteinkadeie3cbaa85-d447-4b52-b8af-1e57dd4d43a4.png" manifest:media-type="image/x-eps"/>
  <manifest:file-entry manifest:full-path="Pictures/BochtHospitaaldreefMeeresteinkadedetailbebordingicb6a64e8-8b08-49a0-88a2-102e8f7e1c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aanpassen van bebording van kruispunt Hospitaaldreef-Meeresteinkade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aanpassen van bebording van kruispunt Hospitaaldreef-Meeresteinkade te Almere Stad</text:p>
            <text:p text:style-name="al">Steller: H. Bakkum</text:p>
            <text:p text:style-name="al">Afdeling: Stadsruimte</text:p>
            <text:p text:style-name="al">Nummer: 18798346       Datum: 22 sept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Aan de Wandellaan wordt een campus gebouwd, hierdoor is er de komende jaren veel bouwverkeer over de Hospitaaldreef en Meeresteinkade.</text:p>
            <text:p text:style-name="common-al">Om bouwverkeer om te leiden over de Meeresteinkade wordt er een tijdelijke linksafstrook ter hoogte van de Judy Garlandbrug aangelegd. Deze linksafstrook is alleen voor bouwverkeer toegankelijk.</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Diverse verkeersborden te plaatsen bij het kruispunt Hospitaaldreef-Meeresteinkade. </text:p>
            <text:p text:style-name="common-al"/>
            <text:p text:style-name="tussenkopcur">Motivering:</text:p>
            <text:p text:style-name="common-al">Om bouwverkeer om te leiden over de Meeresteinkade wordt het kruispunt Hospitaaldreef-Meeresteinkade aangepast en worden er verkeersborden geplaatst.</text:p>
            <text:p text:style-name="common-al"/>
            <text:p text:style-name="tussenkopcur">Gehoord </text:p>
            <text:p text:style-name="common-al">Overeenkomstig artikel 24 van het Besluit administratieve bepalingen inzake het wegverkeer is overleg geweest met de Politie Midden Nederland.</text:p>
            <text:p text:style-name="tussenkopcur">Financiën</text:p>
            <text:p text:style-name="tussenkopcur">De borden worden gefinancierd en geplaatst in opdracht van afdeling gebiedsontwikkeling van de gemeente Almere.</text:p>
            <text:p text:style-name="tussenkopcur">Communicatie en bekendmaking</text:p>
            <text:p text:style-name="common-al">Van het besluit wordt een openbare bekendmaking geplaatst in het Gemeentebla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en burgemeester en wethouder tot het aanpassen van bebording op kruispunt Hospitaaldreef-Meeresteinkade te Almere Stad door:</text:p>
            <text:list text:style-name="id1-3-2-2-1-45">
              <text:list-item text:style-override="id1-3-2-2-1-45-1">
                <text:number>1.</text:number>
                <text:p text:style-name="al">plaatsing van de borden B6, D02-RO+BB22, D05-R, T41-1L van Bijlage I van het RVV 1990;</text:p>
              </text:list-item>
              <text:list-item text:style-override="id1-3-2-2-1-45-2">
                <text:number>2.</text:number>
                <text:p text:style-name="al">Aanbrengen van haaientanden;</text:p>
              </text:list-item>
              <text:list-item text:style-override="id1-3-2-2-1-45-3">
                <text:number>3.</text:number>
                <text:p text:style-name="al">Deze borden en belijning aan te brengen in geel vanwege het tijdelijke karakter en conform de bij dit besluit behorende situatietekeningen.</text:p>
              </text:list-item>
            </text:list>
            <text:p text:style-name="common-al"/>
            <text:p text:style-name="common-al"/>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6-1" text:style-name="plaatje">
              <text:p text:style-name="illustratie_id1-3-2-2-1-56-1-1"><draw:frame draw:style-name="illustratie_id1-3-2-2-1-56-1-1" text:anchor-type="paragraph" svg:width="38.9mm" svg:height="18.9mm"><draw:image xlink:href="Pictures/HandtekeningHarrieBakkumicd662258-fc25-44ee-9655-51641405378f.png" xlink:type="simple"/></draw:frame></text:p>
            </text:section></draw:text-box></draw:frame>
          </text:p>
            <text:p text:style-name="common-al">H. Bakkum </text:p>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Situatietekeningen  </text:p>
            <text:p text:style-name="common-al"/>
            <text:p text:style-name="common-al">
            <draw:frame><draw:text-box><text:section text:name="plaatje_id1-3-2-2-1-88-1" text:style-name="plaatje">
              <text:p text:style-name="illustratie_id1-3-2-2-1-88-1-1"><draw:frame draw:style-name="illustratie_id1-3-2-2-1-88-1-1" text:anchor-type="paragraph" svg:width="153mm" svg:height="70.05283018867924mm"><draw:image xlink:href="Pictures/kruisingHospitaaldreef-Meeresteinkadeie3cbaa85-d447-4b52-b8af-1e57dd4d43a4.png" xlink:type="simple"/></draw:frame></text:p>
            </text:section></draw:text-box></draw:frame>
          </text:p>
            <text:p text:style-name="common-al"/>
            <text:p text:style-name="common-al"/>
            <text:p text:style-name="last-al">
            <draw:frame><draw:text-box><text:section text:name="plaatje_id1-3-2-2-1-91-1" text:style-name="plaatje">
              <text:p text:style-name="illustratie_id1-3-2-2-1-91-1-1"><draw:frame draw:style-name="illustratie_id1-3-2-2-1-91-1-1" text:anchor-type="paragraph" svg:width="138.7mm" svg:height="115.60000000000001mm"><draw:image xlink:href="Pictures/BochtHospitaaldreefMeeresteinkadedetailbebordingicb6a64e8-8b08-49a0-88a2-102e8f7e1c4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28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aanpassen van bebording van kruispunt Hospitaaldreef-Meeresteinkade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passen van bebording van kruispunt Hospitaaldreef-Meeresteinkade te Almere Stad</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aanpassen van bebording van kruispunt Hospitaaldreef-Meeresteinkade te Almere Stad</meta:user-defined>
    <meta:user-defined meta:name="DCTERMS.W3CDTF/DCTERMS.available">2025-09-24</meta:user-defined>
    <meta:user-defined meta:name="DCTERMS.W3CDTF/OVERHEIDop.jaargang">2025</meta:user-defined>
    <meta:user-defined meta:name="OVERHEIDop.publicationIssue">412894</meta:user-defined>
    <meta:user-defined meta:name="OVERHEIDop.GmbID/DC.identifier">gmb-2025-412894</meta:user-defined>
    <meta:user-defined meta:name="OVERHEIDop.versieInformatie"/>
  </office:meta>
</office:document-meta>
</file>