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noodkap van 7 bomen in de omgeving van de Tamarindestraat te Duiv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554, Noodkap van 7 bomen in de omgeving van de Tamarindestraat, (verzonden 16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288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54</meta:user-defined>
    <dc:language>nl</dc:language>
    <meta:user-defined meta:name="OVERHEIDop.locatietype/OVERHEIDop.gebiedsmarkering">Weg</meta:user-defined>
    <meta:user-defined meta:name="DC.title">Verlenging beslistermijn voor een noodkap van 7 bomen in de omgeving van de Tamarindestraat te Duivendrec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89</meta:user-defined>
    <meta:user-defined meta:name="OVERHEIDop.GmbID/DC.identifier">gmb-2025-412889</meta:user-defined>
    <meta:user-defined meta:name="OVERHEIDop.versieInformatie"/>
  </office:meta>
</office:document-meta>
</file>