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36-1A 1017EK Amsterdam, Keizersgracht 536-1V 1017EK Amsterdam, Keizersgracht 536-2A 1017EK Amsterdam, Keizersgracht 536-2V 1017EK Amsterdam, Keizersgracht 536-H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van het voorhuis en het restaureren van het sierpleisterwerk</text:p>
            <text:p text:style-name="common-al">Zaakadres: Keizersgracht 536-1A 1017EK Amsterdam, Keizersgracht 536-1V 1017EK Amsterdam, Keizersgracht 536-2A 1017EK Amsterdam, Keizersgracht 536-2V 1017EK Amsterdam, Keizersgracht 536-H 1017EK Amsterdam</text:p>
            <text:p text:style-name="common-al">Datum ontvangst: 07-05-2025</text:p>
            <text:p text:style-name="common-al">Zaaknummer: Z2025-019678</text:p>
            <text:p text:style-name="common-al">DSO-nummer: 2025050700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78</meta:user-defined>
    <meta:user-defined meta:name="DCTERMS.abstract">funderingsherstel van het voorhuis en het restaureren van het sierpleiste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36-1A 1017EK Amsterdam, Keizersgracht 536-1V 1017EK Amsterdam, Keizersgracht 536-2A 1017EK Amsterdam, Keizersgracht 536-2V 1017EK Amsterdam, Keizersgracht 536-H 1017EK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87</meta:user-defined>
    <meta:user-defined meta:name="OVERHEIDop.GmbID/DC.identifier">gmb-2025-412887</meta:user-defined>
    <meta:user-defined meta:name="OVERHEIDop.versieInformatie"/>
  </office:meta>
</office:document-meta>
</file>