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eve Bikoplein 7-4 109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Steve Bikoplein 7-4 1092GM Amsterdam</text:p>
            <text:p text:style-name="common-al">Datum ontvangst: 21-09-2025</text:p>
            <text:p text:style-name="common-al">Zaaknummer: Z2025-0398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880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Steve Bikoplein 7-4 1092GM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80</meta:user-defined>
    <meta:user-defined meta:name="OVERHEIDop.GmbID/DC.identifier">gmb-2025-412880</meta:user-defined>
    <meta:user-defined meta:name="OVERHEIDop.versieInformatie"/>
  </office:meta>
</office:document-meta>
</file>