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Rembrandtlaan 8, 2271 GJ Voorburg - kenmerk 0000227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8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082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Rembrandtlaan 8, 2271 GJ Voorburg - kenmerk 0000227082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74</meta:user-defined>
    <meta:user-defined meta:name="OVERHEIDop.GmbID/DC.identifier">gmb-2025-412874</meta:user-defined>
    <meta:user-defined meta:name="OVERHEIDop.versieInformatie"/>
  </office:meta>
</office:document-meta>
</file>