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70dc94f-c34a-4d4a-a6f5-16007153892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schijfzone Korteweg te Kampen</text:p>
      <text:section text:name="regeling_id1-3-2" text:style-name="regeling">
        <text:section text:name="aanhef_id1-3-2-1" text:style-name="aanhef">
          <text:section text:name="afkondiging_id1-3-2-1-1" text:style-name="afkondiging">
            <text:p text:style-name="afkondiging_top"/>
            <text:p text:style-name="al"/>
            <text:p text:style-name="al">Zaaknummer: 783-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span text:style-name="nadrukvet">Overweg</text:span>
            <text:span text:style-name="nadrukvet">ende</text:span>
            <text:span text:style-name="nadrukvet"> dat:</text:span>
          </text:p>
            <text:p text:style-name="al">
            <text:span text:style-name="nadrukvet">- </text:span>de Korteweg gelegen is binnen de bebouwde kom van Kampen;</text:p>
            <text:p text:style-name="al">- de Korteweg in beheer is bij de gemeente Kampen;</text:p>
            <text:p text:style-name="al">- de Korteweg een weg is als bedoeld in artikel 18, lid 1 onder d van de WVW 1994;</text:p>
            <text:p text:style-name="al">- gelet op bovengenoemd artikel het college van burgemeester en wethouders van Kampen bevoegd is om verkeersbesluiten te nemen voor de weg;</text:p>
            <text:p text:style-name="al">- de Korteweg is gecategoriseerd als erftoegangsweg binnen de bebouwde kom en de weg daarmee deel uitmaakt van het verblijfsgebied;</text:p>
            <text:p text:style-name="al">- de verkeersfunctie in een verblijfsgebied ondergeschikt is aan de verblijfsfunctie;</text:p>
            <text:p text:style-name="al">- op de Korteweg een parkeerterrein aanwezig;</text:p>
            <text:p text:style-name="al">- de partijen in het Groene Hart kenbaar hebben gemaakt dat de parkeerdruk in de omgeving van de Korteweg dusdanig hoog is dat voor bezoekers van de verschillende partijen in het Groende Hart weinig parkeercapaciteit beschikbaar is;</text:p>
            <text:p text:style-name="al">- een hoge parkeerdruk leidt tot zoekverkeer en verkeersonveiligheid; </text:p>
            <text:p text:style-name="al">- om de toegankelijkheid voor voetgangers te waarborgen het gewenst is dat bezoekers van de partijen in het Groene Hart hun auto op korte loopafstand kunnen parkeren;</text:p>
            <text:p text:style-name="al">- de partijen daarom de wens hebben om voor de parkeerplaatsen op het parkeerterrein van Korteweg 3 een parkeerschijfzone in te stellen, bedoeld voor kort parkeren door bezoekers van de partijen;</text:p>
            <text:p text:style-name="al">- het college van B&amp;W door bovenstaande motivering besluit tot het aanbrengen van een parkeerschijfzone;</text:p>
            <text:p text:style-name="al">- dit gerealiseerd kan worden door het plaatsen van verkeersbord E10 van bijlage 1 van het RVV 1990;</text:p>
            <text:p text:style-name="al">- dat parkeren op een parkeerplaats in een parkeerschijfzone uitsluitend toegestaan is bij het gebruik van een parkeerschijf;</text:p>
            <text:p text:style-name="al">- het om voorgaande overwegingen gewenst is dat de parkeerplaatsen in de parkeerschijfzone uitsluitend worden gebruikt door voor bezoekers van de partijen in het Groene Hart;</text:p>
            <text:p text:style-name="al">- daarom gewenst is om een parkeerduur van 3 uur in te stellen;</text:p>
            <text:p text:style-name="al">- dat de parkeerschijfzone wordt ingesteld: van 08:00 uur tot 22:00 uur maandag t/m zaterdag;</text:p>
            <text:p text:style-name="al">- dat gelet op artikel 9 van BABW aan bord E10 van bijlage 1 van het RVV 1990 aanduiding aan het gebied van de zone kan worden toegevoegd;</text:p>
            <text:p text:style-name="al">- gelet op artikel 12 van het BABW voor het plaatsen van het verkeersbord E10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 </text:p>
            <text:p text:style-name="al">Het college van burgemeester en wethouders van Kampen besluit:</text:p>
            <text:p text:style-name="al">- door middel van het plaatsen van de verkeersborden E10 en E11 van bijlage 1 van het RVV 1990 met onderborden met de tekst ‘8:00 – 22:00 h maandag t/m zaterdag’ en het aanbrengen van een blauwe streep zoals bedoeld in artikel 25 lid 2 van het RVV 1990 op het parkeerterrein bij de Korteweg, alle parkeerplaatsen aan te wijzen als onderdeel van een parkeerschijfzone; </text:p>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text:p text:style-name="common-al">
            <text:span text:style-name="nadrukvet">BESLUIT</text:span>
          </text:p>
            <text:p text:style-name="common-al">
            <draw:frame><draw:text-box><text:section text:name="plaatje_id1-3-2-2-1-4-1" text:style-name="plaatje">
              <text:p text:style-name="illustratie_id1-3-2-2-1-4-1-1"><draw:frame draw:style-name="illustratie_id1-3-2-2-1-4-1-1" text:anchor-type="paragraph" svg:width="153mm" svg:height="107.67735849056602mm"><draw:image xlink:href="Pictures/Afbeelding1ib70dc94f-c34a-4d4a-a6f5-16007153892d.png" xlink:type="simple"/></draw:frame></text:p>
            </text:section></draw:text-box></draw:frame>
          </text:p>
            <text:p text:style-name="common-al"/>
            <text:p text:style-name="common-al">Kampen, 09-09-2025</text:p>
            <text:p text:style-name="common-al">Burgemeester en wethouders, </text:p>
            <text:p text:style-name="common-al">Namens deze, </text:p>
            <text:p text:style-name="common-al"/>
            <text:p text:style-name="common-al"/>
            <text:p text:style-name="common-al">B.C.H. ten Bokum</text:p>
            <text:p text:style-name="common-al">Afdelingshoofd Beleid Fysiek Domein</text:p>
            <text:p text:style-name="common-al"> </text:p>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287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7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7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ampen - instellen parkeerschijfzone - Kort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83-2025</meta:user-defined>
    <meta:user-defined meta:name="OVERHEIDop.verkeersbordcode">E10</meta:user-defined>
    <meta:user-defined meta:name="OVERHEIDop.verkeersbordcode">E11</meta:user-defined>
    <meta:user-defined meta:name="OVERHEIDop.verkeersbordcode">WM1</meta:user-defined>
    <dc:language>nl</dc:language>
    <meta:user-defined meta:name="OVERHEIDop.locatietype/OVERHEIDop.gebiedsmarkering">Vlak</meta:user-defined>
    <meta:user-defined meta:name="DC.title">Verkeersbesluit instellen parkeerschijfzone Korteweg te Kampen</meta:user-defined>
    <meta:user-defined meta:name="DCTERMS.W3CDTF/DCTERMS.available">2025-09-30</meta:user-defined>
    <meta:user-defined meta:name="DCTERMS.W3CDTF/OVERHEIDop.jaargang">2025</meta:user-defined>
    <meta:user-defined meta:name="OVERHEIDop.publicationIssue">412871</meta:user-defined>
    <meta:user-defined meta:name="OVERHEIDop.GmbID/DC.identifier">gmb-2025-412871</meta:user-defined>
    <meta:user-defined meta:name="OVERHEIDop.versieInformatie"/>
  </office:meta>
</office:document-meta>
</file>