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 - aanvraag - regulier - Smakterweg 86, 5804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6, 5804AM Venray - </text:span>het opslaan van lithium houdende energiedragers + ADR 2.2 - zaaknummer Z2025-00003255 - ontvangstdatum 28 juli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opslaan van goeder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28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55</meta:user-defined>
    <meta:user-defined meta:name="DCTERMS.abstract">Betreft: Aanvraag Maatwerkvoorschriften - Smakterweg 86, 5804AM Venray</meta:user-defined>
    <dc:language>nl</dc:language>
    <meta:user-defined meta:name="OVERHEIDop.locatietype/OVERHEIDop.gebiedsmarkering">Punt</meta:user-defined>
    <meta:user-defined meta:name="DC.title">Maatwerkvoorschriften - aanvraag - regulier - Smakterweg 86, 5804AM Venray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865</meta:user-defined>
    <meta:user-defined meta:name="OVERHEIDop.GmbID/DC.identifier">gmb-2025-412865</meta:user-defined>
    <meta:user-defined meta:name="OVERHEIDop.versieInformatie"/>
  </office:meta>
</office:document-meta>
</file>