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26 grondgebonden woningen Het Lint Veilingterrein blok 6 - fase 2 aan Spoorstraat 0-ong, 4001 CN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26 grondgebonden woningen Het Lint Veilingterrein blok 6 - fase 2 aan Spoorstraat 0-ong, 4001 CN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9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last-al">Tiel, 2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28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26 grondgebonden woningen Het Lint Veilingterrein blok 6 - fase 2 aan de Spoorstraat 0-ong. Ontvangstdatum 12 september 2025.</meta:user-defined>
    <dc:language>nl</dc:language>
    <meta:user-defined meta:name="OVERHEIDop.locatietype/OVERHEIDop.gebiedsmarkering">Weg</meta:user-defined>
    <meta:user-defined meta:name="DC.title">Aanvraag vergunning voor bouwen 26 grondgebonden woningen Het Lint Veilingterrein blok 6 - fase 2 aan Spoorstraat 0-ong, 4001 CN, T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62</meta:user-defined>
    <meta:user-defined meta:name="OVERHEIDop.GmbID/DC.identifier">gmb-2025-412862</meta:user-defined>
    <meta:user-defined meta:name="OVERHEIDop.versieInformatie"/>
  </office:meta>
</office:document-meta>
</file>