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00 X 365 (begraafplaats Kloetinge)  - Besluit op aanvraag omgevingsvergunning voor het kappen van een es vanwege stormsch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september 2025 een omgevingsvergunning hebben verleend voor het kappen van een es vanwege stormschade op de locatie GOE00 X 365 (begraafplaats Kloetinge) . Het besluit is geregistreerd onder nummer Z2025-00002344.</text:p>
            <text:p text:style-name="common-al">
            <text:span text:style-name="nadrukvet">Procedure</text:span>
          </text:p>
            <text:p text:style-name="common-al">Tegen een verleende vergunning kunnen belanghebbenden tot en met 3 nov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285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5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5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44</meta:user-defined>
    <meta:user-defined meta:name="DCTERMS.abstract">GOE00 X 365 (begraafplaats Kloetinge)  - Besluit op aanvraag omgevingsvergunning voor het kappen van een es vanwege stormschade</meta:user-defined>
    <dc:language>nl</dc:language>
    <meta:user-defined meta:name="OVERHEIDop.locatietype/OVERHEIDop.gebiedsmarkering">Vlak</meta:user-defined>
    <meta:user-defined meta:name="DC.title">GOE00 X 365 (begraafplaats Kloetinge)  - Besluit op aanvraag omgevingsvergunning voor het kappen van een es vanwege stormschade</meta:user-defined>
    <meta:user-defined meta:name="DCTERMS.W3CDTF/DCTERMS.available">2025-09-24</meta:user-defined>
    <meta:user-defined meta:name="DCTERMS.W3CDTF/OVERHEIDop.jaargang">2025</meta:user-defined>
    <meta:user-defined meta:name="OVERHEIDop.publicationIssue">412855</meta:user-defined>
    <meta:user-defined meta:name="OVERHEIDop.GmbID/DC.identifier">gmb-2025-412855</meta:user-defined>
    <meta:user-defined meta:name="OVERHEIDop.versieInformatie"/>
  </office:meta>
</office:document-meta>
</file>