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harles Stulemeijerweg 5, 5026 R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juli 2025, geregistreerd onder zaak(nummer) Z2025-00009516, aangaande:</text:p>
            <text:p text:style-name="common-al">Omschrijving/naam: <text:span text:style-name="nadrukvet">vernieuwen kozijnen, vliesgevels en entrees kantoor Coen Hagedoorn Bouw</text:span></text:p>
            <text:p text:style-name="common-al">Locatie/adres: <text:span text:style-name="nadrukvet">Charles Stulemeijerweg 5, 5026RS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51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951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285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516</meta:user-defined>
    <meta:user-defined meta:name="DCTERMS.abstract">Z2025-00009516 - vernieuwen kozijnen, vliesgevels en entrees kantoor Coen Hagedoorn Bouw</meta:user-defined>
    <dc:language>nl</dc:language>
    <meta:user-defined meta:name="OVERHEIDop.locatietype/OVERHEIDop.gebiedsmarkering">Vlak</meta:user-defined>
    <meta:user-defined meta:name="DC.title">Besluit op aanvraag omgevingsvergunning, Charles Stulemeijerweg 5, 5026 RS Tilbur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53</meta:user-defined>
    <meta:user-defined meta:name="OVERHEIDop.GmbID/DC.identifier">gmb-2025-412853</meta:user-defined>
    <meta:user-defined meta:name="OVERHEIDop.versieInformatie"/>
  </office:meta>
</office:document-meta>
</file>