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twee-onder-één-kap woning op de locatie Stroet tussen nummer 21a en 25, 1744 GJ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695</text:p>
            <text:p text:style-name="common-al">
            <text:span text:style-name="nadrukvet">Ontvangstdatum:</text:span> 22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285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5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85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695</meta:user-defined>
    <meta:user-defined meta:name="DCTERMS.abstract">Ontvangst aanvraag omgevingsvergunning Stroet tussen nummer 21a en 25, 1744 GJ in Sint Maar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richten van een twee-onder-één-kap woning op de locatie Stroet tussen nummer 21a en 25, 1744 GJ in Sint Maart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852</meta:user-defined>
    <meta:user-defined meta:name="OVERHEIDop.GmbID/DC.identifier">gmb-2025-412852</meta:user-defined>
    <meta:user-defined meta:name="OVERHEIDop.versieInformatie"/>
  </office:meta>
</office:document-meta>
</file>