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laan 12 102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ichten van noodzakelijke reguliere werkzaamheden</text:p>
            <text:p text:style-name="common-al">Zaakadres: Achterlaan 12 1027AK Amsterdam</text:p>
            <text:p text:style-name="common-al">Datum ontvangst: 29-07-2025</text:p>
            <text:p text:style-name="common-al">Zaaknummer: Z2025-032636</text:p>
            <text:p text:style-name="common-al">DSO-nummer: 20250729001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36</meta:user-defined>
    <meta:user-defined meta:name="DCTERMS.abstract">noodzakelijke regulier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laan 12 1027A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45</meta:user-defined>
    <meta:user-defined meta:name="OVERHEIDop.GmbID/DC.identifier">gmb-2025-412845</meta:user-defined>
    <meta:user-defined meta:name="OVERHEIDop.versieInformatie"/>
  </office:meta>
</office:document-meta>
</file>