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34, 9901K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Eemsdelta een aanvraag ontvangen voor het plaatsen van een garage op de locatie Molenstraat 34, 9901K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8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4</meta:user-defined>
    <meta:user-defined meta:name="DCTERMS.abstract">28 januari 2025 voor het plaatsen van een garage op de locatie Molenstraat 34, 9901KB Appingedam.</meta:user-defined>
    <dc:language>nl</dc:language>
    <meta:user-defined meta:name="OVERHEIDop.locatietype/OVERHEIDop.gebiedsmarkering">Vlak</meta:user-defined>
    <meta:user-defined meta:name="DC.title">Kennisgeving ontvangst aanvraag omgevingsvergunning Molenstraat 34, 9901KB Appinge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284</meta:user-defined>
    <meta:user-defined meta:name="OVERHEIDop.GmbID/DC.identifier">gmb-2025-41284</meta:user-defined>
    <meta:user-defined meta:name="OVERHEIDop.versieInformatie"/>
  </office:meta>
</office:document-meta>
</file>