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erkerinklaan 58, 2071 RM Santpoort-Noord, bouwen dakopbouw en uitbouw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Kerkerinklaan 58, 2071 RM Santpoort-Noord, bouwen dakopbouw en uitbouw (achte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Santpoort-Noord</text:span>
          </text:p>
            <text:p text:style-name="last-al">04532035028, Kerkerinklaan58 te Santpoort-Noord, bouwen dakopbouw en uitbouw (achterkant) (18-09-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12837</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837</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837</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2035028</meta:user-defined>
    <dc:language>nl</dc:language>
    <meta:user-defined meta:name="OVERHEIDop.locatietype/OVERHEIDop.gebiedsmarkering">Punt</meta:user-defined>
    <meta:user-defined meta:name="DC.title">Ingediende aanvraag omgevingsvergunning Kerkerinklaan 58, 2071 RM Santpoort-Noord, bouwen dakopbouw en uitbouw (achterkant)</meta:user-defined>
    <meta:user-defined meta:name="DCTERMS.W3CDTF/DCTERMS.available">2025-09-24</meta:user-defined>
    <meta:user-defined meta:name="DCTERMS.W3CDTF/OVERHEIDop.jaargang">2025</meta:user-defined>
    <meta:user-defined meta:name="OVERHEIDop.publicationIssue">412837</meta:user-defined>
    <meta:user-defined meta:name="OVERHEIDop.GmbID/DC.identifier">gmb-2025-412837</meta:user-defined>
    <meta:user-defined meta:name="OVERHEIDop.versieInformatie"/>
  </office:meta>
</office:document-meta>
</file>