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de voordeur en het aanbrengen van buitenisolatie bijkeuken op de locatie Kasteelselaan 21 te Ubbergen zaaknummer AB25.00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9 september 2025 </text:p>
            <text:p text:style-name="common-al">
            <text:span text:style-name="nadrukvet">DSO-kenmerk:</text:span> 2025091901609</text:p>
            <text:p text:style-name="common-al">
            <text:span text:style-name="nadrukvet">Voor:</text:span> het vervangen van de voordeur en het aanbrengen van buitenisolatie bijkeuken </text:p>
            <text:p text:style-name="common-al">
            <text:span text:style-name="nadrukvet">Locatie:</text:span> Kasteelselaan 21 te Ubbergen </text:p>
            <text:p text:style-name="common-al">
            <text:span text:style-name="nadrukvet">Ons zaaknummer:</text:span> AB25.0072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2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1283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3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3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de voordeur en het aanbrengen van buitenisolatie bijkeuken op de locatie Kasteelselaan 21 te Ubbergen zaaknummer AB25.00725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836</meta:user-defined>
    <meta:user-defined meta:name="OVERHEIDop.GmbID/DC.identifier">gmb-2025-412836</meta:user-defined>
    <meta:user-defined meta:name="OVERHEIDop.versieInformatie"/>
  </office:meta>
</office:document-meta>
</file>