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aanbouw en dakkapel aan Strandvlietlaan 13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Z2025-00000868, Strandvlietlaan 13, het plaatsen van een aanbouw en dakkapel, (intrekking ontvangen op 17-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82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2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868</meta:user-defined>
    <dc:language>nl</dc:language>
    <meta:user-defined meta:name="OVERHEIDop.locatietype/OVERHEIDop.gebiedsmarkering">Adres</meta:user-defined>
    <meta:user-defined meta:name="DC.title">Ingetrokken aanvraag voor het plaatsen van een aanbouw en dakkapel aan Strandvlietlaan 13 te Ouderkerk aan de Amst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21</meta:user-defined>
    <meta:user-defined meta:name="OVERHEIDop.GmbID/DC.identifier">gmb-2025-412821</meta:user-defined>
    <meta:user-defined meta:name="OVERHEIDop.versieInformatie"/>
  </office:meta>
</office:document-meta>
</file>