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egen van onderhoud en splitsen  van het pand, Voorstraat 55A, 8861 B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oorstraat 55A, 8861 BE te Harlingen, het plegen van onderhoud en splitsen van het pand,Z2025-00668.</text:p>
              </text:list-item>
            </text:list>
            <text:p text:style-name="common-al">Dit besluit is verzonden op 22 september 2025.</text:p>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4d4a67ea-0b3a-4c43-9733-fd4b38dfa2bf" xlink:type="simple">http://jeleefomgeving.nl/inzien/001608836/4d4a67ea-0b3a-4c43-9733-fd4b38dfa2bf</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de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28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668</meta:user-defined>
    <meta:user-defined meta:name="DCTERMS.abstract">Betreft: Beschikking op aanvraag op locatie Voorstraat 55A, 8861 BE te Harlingen</meta:user-defined>
    <dc:language>nl</dc:language>
    <meta:user-defined meta:name="OVERHEIDop.locatietype/OVERHEIDop.gebiedsmarkering">Punt</meta:user-defined>
    <meta:user-defined meta:name="DC.title">Omgevingsvergunning verleend voor het plegen van onderhoud en splitsen  van het pand, Voorstraat 55A, 8861 BE te Harlingen</meta:user-defined>
    <meta:user-defined meta:name="OVERHEIDop.datumEindeReactietermijn">2025-11-05</meta:user-defined>
    <meta:user-defined meta:name="OVERHEIDop.terinzageleggingBG">https://jeleefomgeving.nl/inzien/001608836/4d4a67ea-0b3a-4c43-9733-fd4b38dfa2bf</meta:user-defined>
    <meta:user-defined meta:name="DCTERMS.W3CDTF/DCTERMS.available">2025-09-24</meta:user-defined>
    <meta:user-defined meta:name="DCTERMS.W3CDTF/OVERHEIDop.jaargang">2025</meta:user-defined>
    <meta:user-defined meta:name="OVERHEIDop.publicationIssue">412820</meta:user-defined>
    <meta:user-defined meta:name="OVERHEIDop.GmbID/DC.identifier">gmb-2025-412820</meta:user-defined>
    <meta:user-defined meta:name="OVERHEIDop.versieInformatie"/>
  </office:meta>
</office:document-meta>
</file>