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53-1 1017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ten behoeve van de woonfunctie</text:p>
            <text:p text:style-name="common-al">Zaakadres: Nieuwe Spiegelstraat 53-1 1017DD Amsterdam</text:p>
            <text:p text:style-name="common-al">Datum ontvangst: 10-06-2025</text:p>
            <text:p text:style-name="common-al">Zaaknummer: Z2025-025148</text:p>
            <text:p text:style-name="common-al">DSO-nummer: 20250610018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8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48</meta:user-defined>
    <meta:user-defined meta:name="DCTERMS.abstract">plaatsen van warmtepompen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Spiegelstraat 53-1 1017DD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18</meta:user-defined>
    <meta:user-defined meta:name="OVERHEIDop.GmbID/DC.identifier">gmb-2025-412818</meta:user-defined>
    <meta:user-defined meta:name="OVERHEIDop.versieInformatie"/>
  </office:meta>
</office:document-meta>
</file>