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kade 9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interieur ten behoeve van de woonfunctie</text:p>
            <text:p text:style-name="common-al">Zaakadres: Sarphatikade 9 1017WV Amsterdam</text:p>
            <text:p text:style-name="common-al">Datum ontvangst: 27-05-2025</text:p>
            <text:p text:style-name="common-al">Zaaknummer: Z2025-023005</text:p>
            <text:p text:style-name="common-al">DSO-nummer: 20250527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8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05</meta:user-defined>
    <meta:user-defined meta:name="DCTERMS.abstract">wijzigen van het interieur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kade 9 1017WV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7</meta:user-defined>
    <meta:user-defined meta:name="OVERHEIDop.GmbID/DC.identifier">gmb-2025-412817</meta:user-defined>
    <meta:user-defined meta:name="OVERHEIDop.versieInformatie"/>
  </office:meta>
</office:document-meta>
</file>