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text:list-style style:name="id1-3-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3-1">
      <text:list-level-style-bullet text:bullet-char="▪" text:level="1">
        <style:list-level-properties text:min-label-width="10mm"/>
      </text:list-level-style-bullet>
    </text:list-style>
    <text:list-style style:name="id1-3-2-1-1-11-4-3-2">
      <text:list-level-style-bullet style:num-suffix="" text:bullet-char="​" text:level="1">
        <style:list-level-properties text:min-label-width="10mm"/>
      </text:list-level-style-bullet>
    </text:list-style>
    <text:list-style style:name="id1-3-2-1-1-11-4-3-3">
      <text:list-level-style-bullet text:bullet-char="▪" text:level="1">
        <style:list-level-properties text:min-label-width="10mm"/>
      </text:list-level-style-bullet>
    </text:list-style>
    <text:list-style style:name="id1-3-2-1-1-11-4-3-4">
      <text:list-level-style-bullet text:bullet-char="▪" text:level="1">
        <style:list-level-properties text:min-label-width="10mm"/>
      </text:list-level-style-bullet>
    </text:list-style>
    <text:list-style style:name="id1-3-2-1-1-11-4-3-5">
      <text:list-level-style-bullet text:bullet-char="▪" text:level="1">
        <style:list-level-properties text:min-label-width="10mm"/>
      </text:list-level-style-bullet>
    </text:list-style>
    <text:list-style style:name="id1-3-2-1-1-11-4-3-6">
      <text:list-level-style-bullet text:bullet-char="▪" text:level="1">
        <style:list-level-properties text:min-label-width="10mm"/>
      </text:list-level-style-bullet>
    </text:list-style>
  </office:automatic-styles>
  <office:body>
    <office:text>
      <text:p text:style-name="new_page_staatscourant"/>
      <text:p text:style-name="single-kop-titel">Inspraak ontwerp addendum op de omgevingsvisie grondbeleid en ontwerp beleidsprogramma grond</text:p>
      <text:section text:name="zakelijke-mededeling_id1-3-2" text:style-name="zakelijke-mededeling">
        <text:section text:name="zakelijke-mededeling-tekst_id1-3-2-1" text:style-name="zakelijke-mededeling-tekst">
          <text:section text:name="tekst_id1-3-2-1-1" text:style-name="tekst">
            <text:p text:style-name="common-al">Van donderdag 25 september 2025 tot en met woensdag 5 november 2025 liggen het ontwerp <text:span text:style-name="nadrukcur">addendum op de omgevingsvisie grondbeleid</text:span> en ontwerp <text:span text:style-name="nadrukcur">beleidsprogramma grond</text:span> ter inzage. </text:p>
            <text:p text:style-name="common-al">
            <text:span text:style-name="nadrukvet">Beschrijving addendum en beleidsprogramma</text:span>
          </text:p>
            <text:p text:style-name="common-al">Grondbeleid is een middel om de ruimtelijke doelstellingen van de gemeente Leeuwarden te realiseren. De gemeente maakt plannen, bijvoorbeeld voor woningbouw, aanleg van bedrijventerreinen en de energietransitie. Het belangrijkste doel van het grondbeleid is dat grond in voldoende mate en tijdig beschikbaar komt om deze plannen uit te voeren.</text:p>
            <text:p text:style-name="common-al">Er zijn veel uitdagingen op het gebied van wonen, bedrijventerreinen, energieopwekking, mobiliteit, landbouw, recreatie, klimaat en natuur. Al deze ontwikkelingen hebben ruimte nodig in de vorm van grond. Daarnaast zijn er belangen van diverse spelers ten aanzien van de grond. Door deze en andere ontwikkeling is het tijd om het grondbeleid te herzien strategische keuzes te maken in het grondbeleid. Dit doet de gemeenteraad, in het <text:span text:style-name="nadrukcur">addendum op de omgevingsvisie grondbeleid</text:span>.</text:p>
            <text:p text:style-name="common-al"> In het <text:span text:style-name="nadrukcur">beleidsprogramma grond</text:span> worden de strategische keuzes uitgewerkt in concrete instrumenten van het grondbeleid. Dit doet het college van burgemeester en wethouders.</text:p>
            <text:p text:style-name="common-al">
            <text:span text:style-name="nadrukvet">Inzage</text:span>
          </text:p>
            <text:p text:style-name="common-al">U kunt het ontwerp addendum digitaal bekijken via het digitale publicatieblad op officielebekendmakingen.nl. De documenten hangen als ‘Bekijk documenten’ aan deze publicatie (zie linker kolom).</text:p>
            <text:p text:style-name="common-al">Het ontwerp <text:span text:style-name="nadrukcur">addendum op de omgevingsvisie grondbeleid</text:span> en ontwerp <text:span text:style-name="nadrukcur">beleidsprogramma grond</text:span> kunt u ook inzien in het Gemeentehuis, Oldehoofsterkerkhof 2, Leeuwarden (op werkdagen van 8.30 tot 17.00 uur en op donderdag tot 19.30 uur). Hier kunt u ook vragen stellen over deze stukken.</text:p>
            <text:p text:style-name="common-al">
            <text:span text:style-name="nadrukvet">Reageren</text:span>
          </text:p>
            <text:p text:style-name="common-al">Van donderdag 25 september 2025 tot en met woensdag 5 november 2025 kunt u een inspraakreactie over het ontwerp <text:span text:style-name="nadrukcur">addendum op de omgevingsvisie grondbeleid</text:span> en ontwerp <text:span text:style-name="nadrukcur">beleidsprogramma grond</text:span> indienen. Dit kan schriftelijk, elektronisch of mondeling. U geeft aan met welke punten u het wel of niet eens bent en waarom. Deze punten kunnen dan worden meegewogen bij het nemen van het definitieve besluit. </text:p>
            <text:list text:style-name="id1-3-2-1-1-11">
              <text:list-item text:style-override="id1-3-2-1-1-11-1">
                <text:number>•</text:number>
                <text:p text:style-name="al">Schriftelijk/elektronisch: </text:p>
              </text:list-item>
              <text:list-item text:style-override="id1-3-2-1-1-11-2">
                <text:number/>
                <text:p text:style-name="al">Een reactie op het ontwerp <text:span text:style-name="nadrukcur">beleidsprogramma grond</text:span>:</text:p>
                <text:list text:style-name="id1-3-2-1-1-11-2-3">
                  <text:list-item text:style-override="id1-3-2-1-1-11-2-3-1">
                    <text:number>o</text:number>
                    <text:p text:style-name="al">schrijf een brief aan de gemeente Leeuwarden, t.a.v. het college van burgemeester en wethouders, Postbus 21000, 8900 JA Leeuwarden.</text:p>
                  </text:list-item>
                  <text:list-item text:style-override="id1-3-2-1-1-11-2-3-2">
                    <text:number>o</text:number>
                    <text:p text:style-name="al">stuur een mail naar <text:a xlink:href="mailto:gemeente@leeuwarden.nl" xlink:type="simple"><text:span text:style-name="nadrukondlijn">gemeente@leeuwarden.nl</text:span></text:a>, t.a.v. het college van burgemeester en wethouders.</text:p>
                  </text:list-item>
                </text:list>
              </text:list-item>
              <text:list-item text:style-override="id1-3-2-1-1-11-3">
                <text:number/>
                <text:p text:style-name="al">Een reactie op het ontwerp <text:span text:style-name="nadrukcur">addendum op de omgevingsvisie grondbeleid</text:span>:</text:p>
                <text:list text:style-name="id1-3-2-1-1-11-3-3">
                  <text:list-item text:style-override="id1-3-2-1-1-11-3-3-1">
                    <text:number>o</text:number>
                    <text:p text:style-name="al">schrijf een brief aan de gemeente Leeuwarden, t.a.v. de gemeenteraad, Postbus 21000, 8900 JA Leeuwarden.</text:p>
                  </text:list-item>
                  <text:list-item text:style-override="id1-3-2-1-1-11-3-3-2">
                    <text:number>o</text:number>
                    <text:p text:style-name="al">stuur een mail naar <text:a xlink:href="mailto:gemeente@leeuwarden.nl" xlink:type="simple">gemeente@leeuwarden.nl</text:a>, t.a.v. de gemeenteraad.</text:p>
                  </text:list-item>
                </text:list>
              </text:list-item>
              <text:list-item text:style-override="id1-3-2-1-1-11-4">
                <text:number/>
                <text:p text:style-name="al">Vermeld in uw brief/mail:</text:p>
                <text:list text:style-name="id1-3-2-1-1-11-4-3">
                  <text:list-item text:style-override="id1-3-2-1-1-11-4-3-1">
                    <text:number>▪</text:number>
                    <text:p text:style-name="al">
                    <text:span text:style-name="nadrukcur">ontwerp beleidsprogramma grond</text:span> of</text:p>
                  </text:list-item>
                  <text:list-item text:style-override="id1-3-2-1-1-11-4-3-2">
                    <text:number/>
                    <text:p text:style-name="al">ontwerp <text:span text:style-name="nadrukcur">addendum op de omgevingsvisie grondbeleid</text:span></text:p>
                  </text:list-item>
                  <text:list-item text:style-override="id1-3-2-1-1-11-4-3-3">
                    <text:number>▪</text:number>
                    <text:p text:style-name="al">waarom u een reactie indient</text:p>
                  </text:list-item>
                  <text:list-item text:style-override="id1-3-2-1-1-11-4-3-4">
                    <text:number>▪</text:number>
                    <text:p text:style-name="al">de datum</text:p>
                  </text:list-item>
                  <text:list-item text:style-override="id1-3-2-1-1-11-4-3-5">
                    <text:number>▪</text:number>
                    <text:p text:style-name="al">uw naam en adres</text:p>
                  </text:list-item>
                  <text:list-item text:style-override="id1-3-2-1-1-11-4-3-6">
                    <text:number>▪</text:number>
                    <text:p text:style-name="al">in geval van een brief uw handtekening</text:p>
                  </text:list-item>
                </text:list>
              </text:list-item>
            </text:list>
            <text:p text:style-name="last-al">Mondeling: maak een afspraak via 14 058 (ma. t/m vr. 08.30 -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8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Leeuwarden</meta:user-defined>
    <meta:user-defined meta:name="OVERHEID.Informatietype/DC.type">officiële publicatie</meta:user-defined>
    <meta:user-defined meta:name="OVERHEIDop.Rubriek/DC.type">participatie</meta:user-defined>
    <meta:user-defined meta:name="OVERHEID.Gemeente/OVERHEID.authority">Leeuwarden</meta:user-defined>
    <meta:user-defined meta:name="OVERHEID.Gemeente/DCTERMS.publisher">Leeuwar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spraak ontwerp addendum op de omgevingsvisie grondbeleid en ontwerp beleidsprogramma grond</meta:user-defined>
    <meta:user-defined meta:name="OVERHEIDop.datumEindeReactietermijn">2025-11-05</meta:user-defined>
    <meta:user-defined meta:name="OVERHEIDop.TilID/OVERHEIDop.terinzageleggingOP">til-2025-32542</meta:user-defined>
    <meta:user-defined meta:name="DCTERMS.W3CDTF/DCTERMS.available">2025-09-25</meta:user-defined>
    <meta:user-defined meta:name="DCTERMS.W3CDTF/OVERHEIDop.jaargang">2025</meta:user-defined>
    <meta:user-defined meta:name="OVERHEIDop.publicationIssue">412816</meta:user-defined>
    <meta:user-defined meta:name="OVERHEIDop.GmbID/DC.identifier">gmb-2025-412816</meta:user-defined>
    <meta:user-defined meta:name="OVERHEIDop.versieInformatie"/>
  </office:meta>
</office:document-meta>
</file>