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arlstraat 17, 4322BA Scharendijke    - het plaatsen van aanbouw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aanbouw voorzijde woningZaaknummer: 1595528Datum indiening: 2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8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6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arlstraat 17, 4322BA Scharendijke    - het plaatsen van aanbouw voorzijde woningAanvra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5</meta:user-defined>
    <meta:user-defined meta:name="OVERHEIDop.GmbID/DC.identifier">gmb-2025-412815</meta:user-defined>
    <meta:user-defined meta:name="OVERHEIDop.versieInformatie"/>
  </office:meta>
</office:document-meta>
</file>