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inderbroederstraat 8, 4301EW Zierikzee    - het renoveren van een da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Zaaknummer: 1595562Datum indiening: 2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28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567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inderbroederstraat 8, 4301EW Zierikzee    - het renoveren van een dakAanvraa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12</meta:user-defined>
    <meta:user-defined meta:name="OVERHEIDop.GmbID/DC.identifier">gmb-2025-412812</meta:user-defined>
    <meta:user-defined meta:name="OVERHEIDop.versieInformatie"/>
  </office:meta>
</office:document-meta>
</file>