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 dag azc Hol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nt u benieuwd hoe het is om in een asielzoekerscentrum te wonen en te werken? Tijdens de Open Dag azc op zaterdag 27 september 2025 bent u van harte welkom in het asielzoekerscentrum aan de Pannenweg 1 in Holten. Het is van 13.00 tot 16.00 uur. </text:p>
            <text:p text:style-name="al"/>
            <text:p text:style-name="al">Ontdek de fototentoonstelling “Vroeger &amp; Nu” of wandel mee met de rondleiding. Test uw kennis over asielopvang en proef lekkernijen uit verschillende culturen. </text:p>
            <text:p text:style-name="al"/>
            <text:p text:style-name="al">Wij zijn als gemeente ook aanwezig. Bij onze “Meedoenbalie” kunnen werkgevers kennis maken met asielzoekers die werk zoeken. </text:p>
            <text:p text:style-name="al"/>
            <text:p text:style-name="al">De Open dag valt samen met Nationale Burendag. Een mooie gelegenheid om kennis te maken!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81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9/25</meta:user-defined>
    <dc:language>nl</dc:language>
    <meta:user-defined meta:name="OVERHEIDop.locatietype/OVERHEIDop.gebiedsmarkering">Gemeente</meta:user-defined>
    <meta:user-defined meta:name="DC.title">Open dag azc Hol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11</meta:user-defined>
    <meta:user-defined meta:name="OVERHEIDop.GmbID/DC.identifier">gmb-2025-412811</meta:user-defined>
    <meta:user-defined meta:name="OVERHEIDop.versieInformatie"/>
  </office:meta>
</office:document-meta>
</file>