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andwichborden, in de kernen van Bergeijk, ter promotie van de tweede kamer en de gemeenteraadsverkiezingen namens CDA Bergeijk op Kern 't Loo, Kern Bergeijk, Kern Luyksgestel, Kern Riethoven, Kern Weebosch, Ker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158</text:p>
            <text:p text:style-name="common-al">Plaats/adres: Kern 't Loo, Kern Bergeijk, Kern Luyksgestel, Kern Riethoven, Kern Weebosch, Kern Westerhoven</text:p>
            <text:p text:style-name="common-al">Omschrijving: plaatsen van sandwichborden, in de kernen van Bergeijk, ter promotie van de tweede kamer en de gemeenteraadsverkiezingen namens CDA Bergeijk</text:p>
            <text:p text:style-name="common-al">Activiteit(en): Reclame</text:p>
            <text:p text:style-name="common-al">Het besluit is verstuurd op <text:span text:style-name="nadrukvet">22 sept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28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158</meta:user-defined>
    <meta:user-defined meta:name="DCTERMS.abstract">plaatsen van sandwichborden, in de kernen van Bergeijk, ter promotie van de tweede kamer en de gemeenteraadsverkiezingen namens CDA Berge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plaatsen van sandwichborden, in de kernen van Bergeijk, ter promotie van de tweede kamer en de gemeenteraadsverkiezingen namens CDA Bergeijk op Kern 't Loo, Kern Bergeijk, Kern Luyksgestel, Kern Riethoven, Kern Weebosch, Kern Westerhoven</meta:user-defined>
    <meta:user-defined meta:name="DCTERMS.W3CDTF/DCTERMS.available">2025-09-24</meta:user-defined>
    <meta:user-defined meta:name="DCTERMS.W3CDTF/OVERHEIDop.jaargang">2025</meta:user-defined>
    <meta:user-defined meta:name="OVERHEIDop.publicationIssue">412810</meta:user-defined>
    <meta:user-defined meta:name="OVERHEIDop.GmbID/DC.identifier">gmb-2025-412810</meta:user-defined>
    <meta:user-defined meta:name="OVERHEIDop.versieInformatie"/>
  </office:meta>
</office:document-meta>
</file>