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/ berging aan Molendijk 5 5096BP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garage / berging aan Molendijk 5 5096BP Hulsel. Het kenmerk van de gemeente voor deze zaak is 166755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28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511</meta:user-defined>
    <meta:user-defined meta:name="DCTERMS.abstract">bouwen van een garage /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garage / berging aan Molendijk 5 5096BP Huls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06</meta:user-defined>
    <meta:user-defined meta:name="OVERHEIDop.GmbID/DC.identifier">gmb-2025-412806</meta:user-defined>
    <meta:user-defined meta:name="OVERHEIDop.versieInformatie"/>
  </office:meta>
</office:document-meta>
</file>