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aanwijzen van gemetselde schoorst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hierbij bekend dat zij voornemens zijn de gemetselde tuindersschoorsteen op het perceel Klapwijkseweg 63 te Pijnacker op grond van artikel 4 van de Erfgoedverordening gemeente Pijnacker-Nootdorp 2022 aan te wijzen als gemeentelijk monument en te plaatsen op de gemeentelijke monumentenlijst.</text:p>
            <text:p text:style-name="al"/>
            <text:p text:style-name="al">De rechthebbenden van de betreffende schoorsteen zijn hiervan persoonlijk in kennis gesteld. De hierop betrekking hebbende stukken liggen voor eenieder vanaf 24 september 2025 gedurende 6 weken ter inzage.</text:p>
            <text:p text:style-name="al"/>
            <text:p text:style-name="al">Belanghebbenden kunnen binnen deze termijn hun zienswijze naar voren brengen. U kunt uw reactie richten aan het College van Burgemeester en Wethouders van Pijnacker-Nootdorp, Postbus 1, 2640 AA Pijnacker. Het is ook mogelijk digitaal een zienswijze in te dienen via de website van de gemeente, <text:a xlink:href="http://www.pijnacker-nootdorp.nl" xlink:type="simple">www.pijnacker-nootdorp.nl</text:a>. Voor het indienen van een mondelinge zienswijze kunt u contact opnemen met het secretariaat van de afdeling Omgevingsrecht via het telefoonnummer 14 015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Namens het college van Pijnacker-Nootdorp</text:p>
            <text:p text:style-name="al">Pijnacker-Nootdorp, 24 september 2025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1280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0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0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DC.title">Voornemen tot aanwijzen van gemetselde schoorste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04</meta:user-defined>
    <meta:user-defined meta:name="OVERHEIDop.GmbID/DC.identifier">gmb-2025-412804</meta:user-defined>
    <meta:user-defined meta:name="OVERHEIDop.versieInformatie"/>
  </office:meta>
</office:document-meta>
</file>