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weg 49 3769BV Soesterberg, kappen van 9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met zaaknummer 1270997 voor een omgevingsvergunning voor het kappen van 9 coniferen in de achtertuin op locatie Postweg 49 3769BV Soesterberg. 
De vergunning is toegekend en is aan de aanvrager verzonden op 22-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7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997</meta:user-defined>
    <meta:user-defined meta:name="DCTERMS.abstract">kappen van 9 conifer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ostweg 49 3769BV Soesterberg, kappen van 9 coniferen in de achtertuin</meta:user-defined>
    <meta:user-defined meta:name="DCTERMS.W3CDTF/DCTERMS.available">2025-09-24</meta:user-defined>
    <meta:user-defined meta:name="DCTERMS.W3CDTF/OVERHEIDop.jaargang">2025</meta:user-defined>
    <meta:user-defined meta:name="OVERHEIDop.publicationIssue">412799</meta:user-defined>
    <meta:user-defined meta:name="OVERHEIDop.GmbID/DC.identifier">gmb-2025-412799</meta:user-defined>
    <meta:user-defined meta:name="OVERHEIDop.versieInformatie"/>
  </office:meta>
</office:document-meta>
</file>