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Prins Bernhardlaan Haarlem, 0392-2025-0142457, het verplanten van een boom met boomnummer 611014 i.v.m. herinrichting Prins Bernhardlaan,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9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79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2457</meta:user-defined>
    <meta:user-defined meta:name="DCTERMS.abstract">het verplanten van een boom met boomnummer 611014 i.v.m. herinrichting Prins Bernhardlaa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Prins Bernhardlaan Haarlem, 0392-2025-0142457, het verplanten van een boom met boomnummer 611014 i.v.m. herinrichting Prins Bernhardlaan, ontvangen op 16-09-2025</meta:user-defined>
    <meta:user-defined meta:name="DCTERMS.W3CDTF/DCTERMS.available">2025-09-24</meta:user-defined>
    <meta:user-defined meta:name="DCTERMS.W3CDTF/OVERHEIDop.jaargang">2025</meta:user-defined>
    <meta:user-defined meta:name="OVERHEIDop.publicationIssue">412797</meta:user-defined>
    <meta:user-defined meta:name="OVERHEIDop.GmbID/DC.identifier">gmb-2025-412797</meta:user-defined>
    <meta:user-defined meta:name="OVERHEIDop.versieInformatie"/>
  </office:meta>
</office:document-meta>
</file>