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gebruiken van de schuur voor een zwembad (legalisatie) aan Oudendijk 42 zwembad</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gebruiken van de schuur voor een zwembad (legalisatie) aan Oudendijk 42 zwembad (2025-027912).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2-09-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279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9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9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27912</meta:user-defined>
    <meta:user-defined meta:name="DCTERMS.abstract">het gebruiken van de schuur voor een zwembad (legalisatie)</meta:user-defined>
    <dc:language>nl</dc:language>
    <meta:user-defined meta:name="DC.title">Gemeente Altena - Toestemming voor  het gebruiken van de schuur voor een zwembad (legalisatie) aan Oudendijk 42 zwembad</meta:user-defined>
    <meta:user-defined meta:name="OVERHEIDop.locatietype/OVERHEIDop.gebiedsmarkering">GeometrieRef</meta:user-defined>
    <meta:user-defined meta:name="DCTERMS.W3CDTF/DCTERMS.available">2025-09-24</meta:user-defined>
    <meta:user-defined meta:name="DCTERMS.W3CDTF/OVERHEIDop.jaargang">2025</meta:user-defined>
    <meta:user-defined meta:name="OVERHEIDop.externeBijlage">afwijkvergunning|exb-2025-34432</meta:user-defined>
    <meta:user-defined meta:name="OVERHEIDop.publicationIssue">412794</meta:user-defined>
    <meta:user-defined meta:name="OVERHEIDop.GmbID/DC.identifier">gmb-2025-412794</meta:user-defined>
    <meta:user-defined meta:name="OVERHEIDop.versieInformatie"/>
  </office:meta>
</office:document-meta>
</file>