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 asbestdaken in onze gemeente</text:p>
      <text:section text:name="regeling_id1-3-2" text:style-name="regeling">
        <text:section text:name="aanhef_id1-3-2-1" text:style-name="aanhef">
          <text:section text:name="preambule_id1-3-2-1-1" text:style-name="preambule">
            <text:p text:style-name="al"/>
            <text:p text:style-name="al">Het Ministerie van Infrastructuur en Waterstaat houdt een proef in onze gemeente. Inwoners met mogelijk een asbestdak op hun schuur, stal of bedrijfspand krijgen een brief en een uitnodiging voor een informatiebijeenkomst. </text:p>
            <text:p text:style-name="al"/>
            <text:p text:style-name="al">
            <text:span text:style-name="nadrukvet">Maak een plan voor uw asbestdak </text:span>
          </text:p>
            <text:p text:style-name="al">Asbestdaken zijn vaak ouder dan 30 jaar en slijten door weer en wind. Daardoor komen losse vezels in de lucht. Dat is schadelijk voor uw gezondheid. Ook een verzekering afsluiten wordt steeds lastiger. Maak daarom een plan om uw dak te vervangen. Een nieuw dak biedt kansen voor verduurzaming, zoals isolatie. </text:p>
            <text:p text:style-name="al"/>
            <text:p text:style-name="al">
            <text:span text:style-name="nadrukvet">Meer informatie en contact </text:span>
          </text:p>
            <text:p text:style-name="al">Kijk op asbestvrijdak.nl. Heeft u vragen over de proef? Stel ze via het contactformulier op asbestvrijdak.nl/contac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7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9/25</meta:user-defined>
    <dc:language>nl</dc:language>
    <meta:user-defined meta:name="OVERHEIDop.locatietype/OVERHEIDop.gebiedsmarkering">Gemeente</meta:user-defined>
    <meta:user-defined meta:name="DC.title">Proef asbestdaken in onze gemeente</meta:user-defined>
    <meta:user-defined meta:name="DCTERMS.W3CDTF/DCTERMS.available">2025-09-24</meta:user-defined>
    <meta:user-defined meta:name="DCTERMS.W3CDTF/OVERHEIDop.jaargang">2025</meta:user-defined>
    <meta:user-defined meta:name="OVERHEIDop.publicationIssue">412790</meta:user-defined>
    <meta:user-defined meta:name="OVERHEIDop.GmbID/DC.identifier">gmb-2025-412790</meta:user-defined>
    <meta:user-defined meta:name="OVERHEIDop.versieInformatie"/>
  </office:meta>
</office:document-meta>
</file>