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entoonstellingsborden van 30 juni 2026 tot en met 21 juli 2026 aan Strandboulevard Wes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een vergunning heeft verleend voor het plaatsen van tentoonstellingsborden op de Strandboulevard West om aandacht te vragen voor femicide, van 30 juni 2026 tot en met 21 juli 2026.</text:p>
            <text:p text:style-name="common-al">De vergunning is verleend en verzonden 17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27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tentoonstellingsborden van 30 juni 2026 tot en met 21 juli 2026 aan Strandboulevard West te Harderwijk</meta:user-defined>
    <meta:user-defined meta:name="DCTERMS.W3CDTF/DCTERMS.available">2025-09-25</meta:user-defined>
    <meta:user-defined meta:name="DCTERMS.W3CDTF/OVERHEIDop.jaargang">2025</meta:user-defined>
    <meta:user-defined meta:name="OVERHEIDop.publicationIssue">412788</meta:user-defined>
    <meta:user-defined meta:name="OVERHEIDop.GmbID/DC.identifier">gmb-2025-412788</meta:user-defined>
    <meta:user-defined meta:name="OVERHEIDop.versieInformatie"/>
  </office:meta>
</office:document-meta>
</file>