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Inspraak 26e wijziging van de AP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bekend dat het voornemens is de gemeenteraad voor te stellen de 26e wijziging van de Algemene plaatselijke verordening 2014 (APV) vast te stellen. Het gaat om de volgende inhoudelijke wijziging:</text:p>
            <text:list text:style-name="id1-3-2-1-1-2">
              <text:list-item text:style-override="id1-3-2-1-1-2-1">
                <text:number>-</text:number>
                <text:p text:style-name="al">Artikel 2:10 Voorwerpen op of aan de weg. </text:p>
              </text:list-item>
            </text:list>
            <text:p text:style-name="common-al">Het concept-raadsbesluit wordt conform de Verordening participatie gemeente Apeldoorn 2022 voor inspraak vrijgegeven en ligt met het concept-raadsvoorstel en de concept-Nadere regels verlengde private aansluitingen Apeldoorn gedurende zes weken na de datum van deze bekendmaking ter inzage. In het concept-raadsvoorstel leest u een toelichting op de genoemde wijzigingen.</text:p>
            <text:p text:style-name="common-al">U kunt de stukken digitaal inzien op de website <text:a xlink:href="http://www.officielebekendmakingen.nl" xlink:type="simple"><text:span text:style-name="nadrukondlijn">www.officielebekendmakingen.nl</text:span></text:a>. Een link naar de bekendmaking vindt u op onze website via: <text:a xlink:href="http://www.apeldoorn.nl/apv" xlink:type="simple"><text:span text:style-name="nadrukondlijn">www.apeldoorn.nl/apv</text:span></text:a>. U kunt de stukken ook komen inzien in het stadhuis. Lukt het u niet om de digitaal in te zien, belt u dan met 14 055. Samen kijken we dan hoe wij u het beste kunnen helpen.</text:p>
            <text:p text:style-name="last-al">Tijdens de periode waarin de stukken ter inzage liggen kan iedereen een zienswijze geven. Dat kan op de volgende manieren:</text:p>
            <text:list text:style-name="id1-3-2-1-1-6">
              <text:list-item text:style-override="id1-3-2-1-1-6-1">
                <text:number>•</text:number>
                <text:p text:style-name="al">schriftelijk: stuur uw zienswijze digitaal via het emailadres: inspraakapv@apeldoorn.nl of stuur uw zienswijze naar het college van burgemeester en wethouders, afdeling juridische zaken, postbus 9033, 7300 ES Apeldoorn, onder vermelding van 'zienswijze conceptvoorstel 26e wijziging APV. De zienswijzenbrief moet door u ondertekend zijn en ten minste uw naam, adres en woonplaats en indien mogelijk ook uw telefoonnummer bevatten; </text:p>
              </text:list-item>
              <text:list-item text:style-override="id1-3-2-1-1-6-2">
                <text:number>•</text:number>
                <text:p text:style-name="al">telefonisch: maak een afspraak met de juridische administratie van de afdeling juridische zaken via telefoonnummer 14 05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278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8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8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Apeldoorn</meta:user-defined>
    <meta:user-defined meta:name="OVERHEID.Informatietype/DC.type">officiële publicatie</meta:user-defined>
    <meta:user-defined meta:name="OVERHEIDop.Rubriek/DC.type">participatie</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spraak 26e wijziging van de APV</meta:user-defined>
    <meta:user-defined meta:name="OVERHEIDop.datumEindeReactietermijn">2025-11-06</meta:user-defined>
    <meta:user-defined meta:name="OVERHEIDop.TilID/OVERHEIDop.terinzageleggingOP">til-2025-32217</meta:user-defined>
    <meta:user-defined meta:name="DCTERMS.W3CDTF/DCTERMS.available">2025-09-24</meta:user-defined>
    <meta:user-defined meta:name="DCTERMS.W3CDTF/OVERHEIDop.jaargang">2025</meta:user-defined>
    <meta:user-defined meta:name="OVERHEIDop.publicationIssue">412783</meta:user-defined>
    <meta:user-defined meta:name="OVERHEIDop.GmbID/DC.identifier">gmb-2025-412783</meta:user-defined>
    <meta:user-defined meta:name="OVERHEIDop.versieInformatie"/>
  </office:meta>
</office:document-meta>
</file>